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Damstraat Haarlem, Grote Markt Haarlem, Klokhuisplein Haarlem, Koudenhorn Haarlem, Spaarne Haarlem, 0392-2024-0112690, het evenement intocht Sinterklaas in Haarlem, op 17-11-2024 12:00 t/m 16:00, verzonden 13-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213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3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3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112690</meta:user-defined>
    <meta:user-defined meta:name="DCTERMS.abstract">het evenement intocht Sinterklaas in Haarlem</meta:user-defined>
    <dc:language>nl</dc:language>
    <meta:user-defined meta:name="OVERHEIDop.locatietype/OVERHEIDop.gebiedsmarkering">Punt</meta:user-defined>
    <meta:user-defined meta:name="DC.title">Gemeente Haarlem, vergunning verleend, Damstraat Haarlem, Grote Markt Haarlem, Klokhuisplein Haarlem, Koudenhorn Haarlem, Spaarne Haarlem, 0392-2024-0112690, het evenement intocht Sinterklaas in Haarlem, op 17-11-2024 12:00 t/m 16:00, verzonden 13-11-2024</meta:user-defined>
    <meta:user-defined meta:name="DCTERMS.W3CDTF/DCTERMS.available">2024-11-15</meta:user-defined>
    <meta:user-defined meta:name="DCTERMS.W3CDTF/OVERHEIDop.jaargang">2024</meta:user-defined>
    <meta:user-defined meta:name="OVERHEIDop.publicationIssue">482137</meta:user-defined>
    <meta:user-defined meta:name="OVERHEIDop.GmbID/DC.identifier">gmb-2024-482137</meta:user-defined>
    <meta:user-defined meta:name="OVERHEIDop.versieInformatie"/>
  </office:meta>
</office:document-meta>
</file>