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Rochussenstraat 306 - OMV.24.11.001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 Het College van Burgemeester en Wethouders van de Gemeente Rotterdam maakt bekend dat het de volgende aanvraag voor een omgevingsvergunning heeft ontvangen (art. 5.1. Omgevingswet).</text:p>
            <text:p text:style-name="common-al">Rochussenstraat 306, 3015 ZB, kappen van 2 coniferen. Het aanvraagformulier, situatietekening en foto zijn als bijlage toegevoegd aan de publicatie (aanvraagdatum 12-11-2024, dossiernummer OMV.24.11.00122). 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82135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135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135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(kappen) Rochussenstraat 306 - OMV.24.11.00122</meta:user-defined>
    <meta:user-defined meta:name="DCTERMS.W3CDTF/DCTERMS.available">2024-11-15</meta:user-defined>
    <meta:user-defined meta:name="DCTERMS.W3CDTF/OVERHEIDop.jaargang">2024</meta:user-defined>
    <meta:user-defined meta:name="OVERHEIDop.externeBijlage">Aanvraagformulier OMV.24.11.00122|exb-2024-43534</meta:user-defined>
    <meta:user-defined meta:name="OVERHEIDop.externeBijlage">Situatietekening OMV.24.11.00122|exb-2024-43535</meta:user-defined>
    <meta:user-defined meta:name="OVERHEIDop.externeBijlage">Foto OMV.24.11.00122|exb-2024-43536</meta:user-defined>
    <meta:user-defined meta:name="OVERHEIDop.publicationIssue">482135</meta:user-defined>
    <meta:user-defined meta:name="OVERHEIDop.GmbID/DC.identifier">gmb-2024-482135</meta:user-defined>
    <meta:user-defined meta:name="OVERHEIDop.versieInformatie"/>
  </office:meta>
</office:document-meta>
</file>