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25 Vlasakker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de Vlasakker 25 in Beuningen, e.e.a. zoals aangegeven op de tekening van 12-11-2024,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in de Vlasakker nabij 25 in Beuningen.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4">
              <text:list-item text:style-override="id1-3-2-2-1-44-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213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uningen  - Verkeersbesluit instellen gehandicaptenparkeerplaats op kenteken - nabij 25 Vlasakker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25 Vlasakker in Beuningen</meta:user-defined>
    <meta:user-defined meta:name="DCTERMS.W3CDTF/DCTERMS.available">2024-11-15</meta:user-defined>
    <meta:user-defined meta:name="OVERHEIDop.externeBijlage">Verkeersbesluit GPP nabij Vlasakker 25- Kaart|exb-2024-43533</meta:user-defined>
    <meta:user-defined meta:name="DCTERMS.W3CDTF/OVERHEIDop.jaargang">2024</meta:user-defined>
    <meta:user-defined meta:name="OVERHEIDop.publicationIssue">482133</meta:user-defined>
    <meta:user-defined meta:name="OVERHEIDop.GmbID/DC.identifier">gmb-2024-482133</meta:user-defined>
    <meta:user-defined meta:name="OVERHEIDop.versieInformatie"/>
  </office:meta>
</office:document-meta>
</file>