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IJweg 1734, Nieuw-Vennep - het toekennen van huisnummers aan 2 bestaande appartementen binnen een bestaan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oekennen van huisnummers aan 2 bestaande appartementen binnen een bestaande woning. Zaaknummer: 124504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7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675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IJweg 1734, Nieuw-Vennep - het toekennen van huisnummers aan 2 bestaande appartementen binnen een bestaande woning</meta:user-defined>
    <meta:user-defined meta:name="DCTERMS.W3CDTF/DCTERMS.available">2024-01-31</meta:user-defined>
    <meta:user-defined meta:name="DCTERMS.W3CDTF/OVERHEIDop.jaargang">2024</meta:user-defined>
    <meta:user-defined meta:name="OVERHEIDop.publicationIssue">48213</meta:user-defined>
    <meta:user-defined meta:name="OVERHEIDop.GmbID/DC.identifier">gmb-2024-48213</meta:user-defined>
    <meta:user-defined meta:name="OVERHEIDop.versieInformatie"/>
  </office:meta>
</office:document-meta>
</file>