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in verband met een verbouwing en het verwijderen van asbest op de locatie Bandijk 25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4</text:p>
            <text:p text:style-name="common-al">Kenmerk: Z2024-000018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12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2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2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10</meta:user-defined>
    <meta:user-defined meta:name="DCTERMS.abstract">Bandijk 25, 7396NB Terwolde</meta:user-defined>
    <dc:language>nl</dc:language>
    <meta:user-defined meta:name="OVERHEIDop.locatietype/OVERHEIDop.gebiedsmarkering">Vlak</meta:user-defined>
    <meta:user-defined meta:name="DC.title">Sloopmelding voor het slopen in verband met een verbouwing en het verwijderen van asbest op de locatie Bandijk 25, 7396NB Terwol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25</meta:user-defined>
    <meta:user-defined meta:name="OVERHEIDop.GmbID/DC.identifier">gmb-2024-482125</meta:user-defined>
    <meta:user-defined meta:name="OVERHEIDop.versieInformatie"/>
  </office:meta>
</office:document-meta>
</file>