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lovisstraat 1-RD 2025BL Haarlem, Clovisstraat 3-RD 2025BL Haarlem, 0392-2024-0132244, het samenvoegen van de appartementen op de percelen Clovisstraat 1 RD en Clovisstraat 3 RD, verzonden 13-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212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2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2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2244</meta:user-defined>
    <meta:user-defined meta:name="DCTERMS.abstract">het samenvoegen van de appartementen op de percelen Clovisstraat 1 RD en Clovisstraat 3 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lovisstraat 1-RD 2025BL Haarlem, Clovisstraat 3-RD 2025BL Haarlem, 0392-2024-0132244, het samenvoegen van de appartementen op de percelen Clovisstraat 1 RD en Clovisstraat 3 RD, verzonden 13-11-2024</meta:user-defined>
    <meta:user-defined meta:name="DCTERMS.W3CDTF/DCTERMS.available">2024-11-15</meta:user-defined>
    <meta:user-defined meta:name="DCTERMS.W3CDTF/OVERHEIDop.jaargang">2024</meta:user-defined>
    <meta:user-defined meta:name="OVERHEIDop.publicationIssue">482123</meta:user-defined>
    <meta:user-defined meta:name="OVERHEIDop.GmbID/DC.identifier">gmb-2024-482123</meta:user-defined>
    <meta:user-defined meta:name="OVERHEIDop.versieInformatie"/>
  </office:meta>
</office:document-meta>
</file>