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Roest wine and foodbar  Hekelstraat 28, 1811BM Alkmaar, Hekelstraat 28, 1811 B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 <text:span text:style-name="nadrukvet">; </text:span>Roest wine and foodbar  Hekelstraat 28, 1811BM Alkmaar</text:p>
            <text:p text:style-name="common-al">
            
          </text:p>
            <text:p text:style-name="common-al">Datum ontvangst: 08-11-2024</text:p>
            <text:p text:style-name="last-al">Zaaknummer: 00008964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11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96491</meta:user-defined>
    <dc:language>nl</dc:language>
    <meta:user-defined meta:name="OVERHEIDop.locatietype/OVERHEIDop.gebiedsmarkering">Punt</meta:user-defined>
    <meta:user-defined meta:name="DC.title">Algemene plaatselijke verordening Aangevraagd: Roest wine and foodbar  Hekelstraat 28, 1811BM Alkmaar, Hekelstraat 28, 1811 BM Alkmaa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19</meta:user-defined>
    <meta:user-defined meta:name="OVERHEIDop.GmbID/DC.identifier">gmb-2024-482119</meta:user-defined>
    <meta:user-defined meta:name="OVERHEIDop.versieInformatie"/>
  </office:meta>
</office:document-meta>
</file>