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Henricuskade 31, 2497 NB 's-Gravenhage, Henricuskade 33, 2497 NB 's-Gravenhage, Henricuskade 35, 2497 N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met garage en werkplaats Henricuskade 31, 33 en 35 door het afwijken van het omgevingsplan</text:p>
            <text:p text:style-name="common-al"/>
            <text:p text:style-name="common-al">Ons kenmerk: VTH2024-05373</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Henricuskade 31, 2497 NB 's-Gravenhage, Henricuskade 33, 2497 NB 's-Gravenhage, Henricuskade 35, 2497 NB 's-Gravenhage</text:p>
            <text:p text:style-name="common-al">
            
          </text:p>
            <text:p text:style-name="common-al">
            <text:span text:style-name="nadrukvet">
              <text:span text:style-name="nadrukcur">Datum bekendmaking besluit:</text:span>
            </text:span>
          </text:p>
            <text:p text:style-name="common-al">13-11-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211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11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11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5373</meta:user-defined>
    <meta:user-defined meta:name="DCTERMS.abstract">het veranderen van de woning met garage en werkplaats Henricuskade 31, 33 en 35 door het afwijken van het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aanvraag buiten behandeling gesteld, Henricuskade 31, 2497 NB 's-Gravenhage, Henricuskade 33, 2497 NB 's-Gravenhage, Henricuskade 35, 2497 NB 's-Gravenhage</meta:user-defined>
    <meta:user-defined meta:name="OVERHEIDop.datumEindeReactietermijn">2024-12-27</meta:user-defined>
    <meta:user-defined meta:name="OVERHEIDop.terinzageleggingBG">https://www.digitale-inzage.nl/Den%20Haag/dossier/FJEjpTfsxEqzpFp6rN0hMA</meta:user-defined>
    <meta:user-defined meta:name="DCTERMS.W3CDTF/DCTERMS.available">2024-11-15</meta:user-defined>
    <meta:user-defined meta:name="DCTERMS.W3CDTF/OVERHEIDop.jaargang">2024</meta:user-defined>
    <meta:user-defined meta:name="OVERHEIDop.publicationIssue">482118</meta:user-defined>
    <meta:user-defined meta:name="OVERHEIDop.GmbID/DC.identifier">gmb-2024-482118</meta:user-defined>
    <meta:user-defined meta:name="OVERHEIDop.versieInformatie"/>
  </office:meta>
</office:document-meta>
</file>