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8-1-1">
      <style:table-column-properties style:rel-column-width="4*"/>
    </style:style>
    <style:style style:family="table-column" style:parent-style-name="colspec" style:name="id1-3-2-2-1-8-1-2">
      <style:table-column-properties style:rel-column-width="62*"/>
    </style:style>
    <style:style style:family="table-column" style:parent-style-name="colspec" style:name="id1-3-2-2-1-8-1-3">
      <style:table-column-properties style:rel-column-width="27*"/>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60*"/>
    </style:style>
    <style:style style:family="table-column" style:parent-style-name="colspec" style:name="id1-3-2-2-1-14-1-3">
      <style:table-column-properties style:rel-column-width="28*"/>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60*"/>
    </style:style>
    <style:style style:family="table-column" style:parent-style-name="colspec" style:name="id1-3-2-2-1-19-1-3">
      <style:table-column-properties style:rel-column-width="28*"/>
    </style:style>
  </office:automatic-styles>
  <office:body>
    <office:text>
      <text:p text:style-name="new_page_staatscourant"/>
      <text:p text:style-name="single-kop-titel">Mandaat- en Bevoegdhedenregister gemeente Eindhov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indhoven,  ieder voor zover het zijn bevoegdheid betreft,</text:p>
            <text:p text:style-name="al">Gelet op:</text:p>
            <text:list text:style-name="id1-3-2-1-1-3">
              <text:list-item text:style-override="id1-3-2-1-1-3-1">
                <text:number>•</text:number>
                <text:p text:style-name="al">artikelen 10:1 tot en met 10:12 van de Algemene wet bestuursrecht </text:p>
              </text:list-item>
              <text:list-item text:style-override="id1-3-2-1-1-3-2">
                <text:number>•</text:number>
                <text:p text:style-name="al">de Tijdelijke wet opvang ontheemden Oekraïne</text:p>
              </text:list-item>
              <text:list-item text:style-override="id1-3-2-1-1-3-3">
                <text:number>•</text:number>
                <text:p text:style-name="al">de Regeling opvang ontheemden Oekraïn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Het <text:span text:style-name="nadrukvet">M</text:span><text:span text:style-name="nadrukvet">andaat</text:span><text:span text:style-name="nadrukvet">- en </text:span><text:span text:style-name="nadrukvet">B</text:span><text:span text:style-name="nadrukvet">evoegdheden</text:span><text:span text:style-name="nadrukvet">register gemeente Eindhoven</text:span> wordt gewijzigd als volgt:</text:p>
            <text:p text:style-name="al"/>
            <text:p text:style-name="al">
            <text:span text:style-name="nadrukvet">I</text:span>
            <text:span text:style-name="nadrukvet">.</text:span>
            <text:span text:style-name="nadrukvet"/>
          </text:p>
            <text:p text:style-name="al">In hoofdstuk 18 sector Sociaal Maatschappelijke ondersteuning (SMOS), onder C. Specifiek voor de sector Sociaal Maatschappelijke Ondersteuning (SMOS), komen nummer 8 en 9 als volgt te luide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doen van onderzoek, het vragen en verstrekken van inlichtingen/opgaven en het nemen van besluiten in het kader van de uitvoering van de:</text:p>
                    <text:p text:style-name="table_al">Algemene wet bestuursrecht,</text:p>
                    <text:p text:style-name="table_al">Participatiewet</text:p>
                    <text:p text:style-name="table_al">Verordening Sociaal Domein gemeente Eindhoven</text:p>
                    <text:p text:style-name="table_al">Nadere Regeling Sociaal Domein gemeente Eindhoven</text:p>
                    <text:p text:style-name="table_al">Beleidsregels energietoeslag 2022</text:p>
                    <text:p text:style-name="table_al">Wet Werk en Bijstand (WWB)</text:p>
                    <text:p text:style-name="table_al">aan WWB gerelateerde verordeningen</text:p>
                    <text:p text:style-name="table_al">Boetebesluit Sociale Zekerheidswetten</text:p>
                    <text:p text:style-name="table_al">Besluit Bijstandsverlening Zelfstandigen (2004)</text:p>
                    <text:p text:style-name="table_al">Wet investeren in jongeren</text:p>
                    <text:p text:style-name="table_al">Wet inkomensvoorziening oudere en gedeeltelijk arbeidsongeschikte werkloze werknemers</text:p>
                    <text:p text:style-name="table_al">Wet Inkomensvoorziening oudere en gedeeltelijk arbeidsongeschikte gewezen zelfstandigen</text:p>
                    <text:p text:style-name="table_al">Meedoen(bijdrage)regelingen</text:p>
                    <text:p text:style-name="table_al">Subsidieregeling meedoenbijdrage</text:p>
                    <text:p text:style-name="table_al">Subsidieregeling aanvulling kinderopvangtoeslag</text:p>
                    <text:p text:style-name="table_al">Wet maatschappelijke ondersteuning (Wmo)</text:p>
                    <text:p text:style-name="table_al">Besluit Maatschappelijke ondersteuning</text:p>
                    <text:p text:style-name="table_al">aan Wmo gerelateerde verordeningen en besluiten individuele voorzieningen</text:p>
                    <text:p text:style-name="table_al">Uitvoeringsbesluit Wmo 2015</text:p>
                    <text:p text:style-name="table_al">Wet gemeentelijke schuldhulpverlening</text:p>
                    <text:p text:style-name="table_al">Wet financieel toezicht</text:p>
                    <text:p text:style-name="table_al">Wet op consumentenkrediet</text:p>
                    <text:p text:style-name="table_al">Bankreglement gemeente Eindhoven 2019</text:p>
                    <text:p text:style-name="table_al">Faillissementswet</text:p>
                    <text:p text:style-name="table_al">Jeugdwet</text:p>
                    <text:p text:style-name="table_al">Besluit Jeugdwet</text:p>
                    <text:p text:style-name="table_al">Regeling Jeugdwet</text:p>
                    <text:p text:style-name="table_al">Tijdelijke overbruggingsregeling zelfstandig ondernemer (Tozo)</text:p>
                    <text:p text:style-name="table_al">Tijdelijke ondersteuning noodzakelijke kosten (Tonk)</text:p>
                    <text:p text:style-name="table_al">Wet inburgering 2021</text:p>
                    <text:p text:style-name="table_al">Besluit Inburgering 2021</text:p>
                    <text:p text:style-name="table_al">Regeling inburgering 2021</text:p>
                    <text:p text:style-name="table_al">Tijdelijke wet opvang ontheemden Oekraïne</text:p>
                    <text:p text:style-name="table_al">Regeling opvang ontheemden Oekraïne</text:p>
                  </table:table-cell>
                  <table:table-cell table:style-name="entry" table:number-rows-spanned="1" table:number-columns-spanned="1">
                    <text:p text:style-name="table_al">Directieraad</text:p>
                    <text:p text:style-name="table_al">Gemeentesecretaris,</text:p>
                    <text:p text:style-name="table_al">Directeur</text:p>
                    <text:p text:style-name="table_al">Sectorhoofd</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betrekking hebbend op terugvordering, verhaal en invordering op grond van de: </text:p>
                    <text:p text:style-name="table_al">Algemene wet bestuursrecht</text:p>
                    <text:p text:style-name="table_al">Participatiewet</text:p>
                    <text:p text:style-name="table_al">Verordening Sociaal Domein gemeente Eindhoven</text:p>
                    <text:p text:style-name="table_al">Nadere Regeling Sociaal Domein gemeente Eindhoven</text:p>
                    <text:p text:style-name="table_al">Beleidsregels energietoeslag 2022</text:p>
                    <text:p text:style-name="table_al">Wet Werk en Bijstand (WWB)</text:p>
                    <text:p text:style-name="table_al">aan WWB gerelateerde verordeningen </text:p>
                    <text:p text:style-name="table_al">Boetebesluit Sociale Zekerheidswetten</text:p>
                    <text:p text:style-name="table_al">Besluit Bijstandsverlening Zelfstandigen (2004)</text:p>
                    <text:p text:style-name="table_al">Algemene bijstandswet</text:p>
                    <text:p text:style-name="table_al">Wet investeren in jongeren</text:p>
                    <text:p text:style-name="table_al">Wet inkomensvoorziening oudere en gedeeltelijk arbeidsongeschikte werkloze werknemers</text:p>
                    <text:p text:style-name="table_al">Wet Inkomensvoorziening oudere en gedeeltelijk arbeidsongeschikte gewezen zelfstandigen</text:p>
                    <text:p text:style-name="table_al">Wet Werk en inkomen kunstenaars</text:p>
                    <text:p text:style-name="table_al">Re-integratieverordening WWIK</text:p>
                    <text:p text:style-name="table_al">Tijdelijke regeling uitkering aan voormalig WWIK-gerechtigden</text:p>
                    <text:p text:style-name="table_al">Regeling bijdrage voor vervanging duurzame gebruiksgoederen</text:p>
                    <text:p text:style-name="table_al">Nadere regels subsidie Wet kinderopvang en kwaliteitseisen peuterspeelzalen (geldend tot 01-01-2013)</text:p>
                    <text:p text:style-name="table_al">Subsidieregeling aanvulling kinderopvangtoeslag</text:p>
                    <text:p text:style-name="table_al">Wet voorzieningen gehandicapten en de daaraan gerelateerde verordeningen</text:p>
                    <text:p text:style-name="table_al">Wet maatschappelijke ondersteuning (Wmo)</text:p>
                    <text:p text:style-name="table_al">Besluit Maatschappelijke ondersteuning</text:p>
                    <text:p text:style-name="table_al">aan Wmo gerelateerde verordeningen en besluiten individuele voorzieningen</text:p>
                    <text:p text:style-name="table_al">Uitvoeringsbesluit Wmo 2015</text:p>
                    <text:p text:style-name="table_al">Wet gemeentelijke schuldhulpverlening</text:p>
                    <text:p text:style-name="table_al">Wet financieel toezicht</text:p>
                    <text:p text:style-name="table_al">Wet gemeentelijke schuldhulpverlening</text:p>
                    <text:p text:style-name="table_al">Jeugdwet</text:p>
                    <text:p text:style-name="table_al">Besluit Jeugdwet</text:p>
                    <text:p text:style-name="table_al">artikel X, tweede, derde en vijfde lid Wijzigingswet Wet inburgering (geldend tot 1-1-2013)</text:p>
                    <text:p text:style-name="table_al">artikel V Wijzigingsbesluit Besluit inburgering (geldend tot 1-1-2013)</text:p>
                    <text:p text:style-name="table_al">de aan de Wet inburgering (oud) gerelateerde verordeningen (geldend tot 1-1-2013</text:p>
                    <text:p text:style-name="table_al">Tijdelijke overbruggingsregeling zelfstandig ondernemer (Tozo)</text:p>
                    <text:p text:style-name="table_al">Tijdelijke ondersteuning noodzakelijke kosten (Tonk)</text:p>
                    <text:p text:style-name="table_al">Wet inburgering 2021</text:p>
                    <text:p text:style-name="table_al">Besluit Inburgering 2021</text:p>
                    <text:p text:style-name="table_al">Regeling inburgering 2021</text:p>
                    <text:p text:style-name="table_al">Tijdelijke wet opvang ontheemden Oekraïne</text:p>
                    <text:p text:style-name="table_al">Regeling opvang ontheemden Oekraïne</text:p>
                  </table:table-cell>
                  <table:table-cell table:style-name="entry" table:number-rows-spanned="1" table:number-columns-spanned="1">
                    <text:p text:style-name="table_al">Directieraad</text:p>
                    <text:p text:style-name="table_al">Gemeentesecretaris,</text:p>
                    <text:p text:style-name="table_al">Directeur</text:p>
                    <text:p text:style-name="table_al">Sectorhoofd</text:p>
                    <text:p text:style-name="table_al">Afdelingshoofd Backoffice administratie (tot € 25.000,-)</text:p>
                    <text:p text:style-name="table_al">Teamleider debiteuren en facturatie (tot 5.000,-)</text:p>
                    <text:p text:style-name="table_al">Consulent debiteuren (tot € 5.000,-)</text:p>
                    <text:p text:style-name="table_al">Vakinhoudelijk medewerker B (uitsluitend m.b.t. Wmo tot € 5.000,-)</text:p>
                    <text:p text:style-name="table_al">Financieel medewerker (uitsluitend m.b.t. persoonlijke leningen en saneringskredieten tot € 5.000,-)</text:p>
                    <text:p text:style-name="table_al"/>
                  </table:table-cell>
                </table:table-row>
              </table:table>
              <text:p text:style-name="table_bottom"/>
            </text:section>
            <text:p text:style-name="al"/>
            <text:p text:style-name="al">
            <text:span text:style-name="nadrukvet">II</text:span>
            <text:span text:style-name="nadrukvet">.</text:span>
          </text:p>
            <text:p text:style-name="al">In hoofdstuk 18 sector Sociaal Maatschappelijke ondersteuning (SMOS), onder C. Specifiek voor de sector Sociaal Maatschappelijke Ondersteuning (SMOS) wordt nummer 28 verwijderd. </text:p>
            <text:p text:style-name="al">
            <text:span text:style-name="nadrukvet">III</text:span>
            <text:span text:style-name="nadrukvet">.</text:span>
            <text:span text:style-name="nadrukvet"/>
          </text:p>
            <text:p text:style-name="al">In hoofdstuk 19 Sector Sociaal Maatschappelijke Uitvoering (SMU), onder C. Specifiek voor de sector Sociaal Maatschappelijke Uitvoering (SMU), komt nummer 27 als volgt te luiden:</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n van onderzoek, het vragen en verstrekken van inlichtingen/opgaven en het nemen van besluiten in het kader van de uitvoering van de Tijdelijke wet opvang ontheemden Oekraïne en de Regeling opvang ontheemden Oekraïne voor zover het betreft het verlenen, beperken en intrekken van financiële toelage of buitengewone kosten, het opleggen van de eigen bijdrage aan ontheemden en het bieden van specifieke steun en begeleiding aan ontheemden.</text:p>
                  </table:table-cell>
                  <table:table-cell table:style-name="entry" table:number-rows-spanned="1" table:number-columns-spanned="1">
                    <text:p text:style-name="table_al">Directieraad</text:p>
                    <text:p text:style-name="table_al">Gemeentesecretaris,</text:p>
                    <text:p text:style-name="table_al">Directeur</text:p>
                    <text:p text:style-name="table_al">Sectorhoofd</text:p>
                    <text:p text:style-name="table_al">Afdelingshoofd Inkomen</text:p>
                    <text:p text:style-name="table_al">Specialist Inkomen </text:p>
                  </table:table-cell>
                </table:table-row>
              </table:table>
              <text:p text:style-name="table_bottom"/>
            </text:section>
            <text:p text:style-name="al"/>
            <text:p text:style-name="al"/>
            <text:p text:style-name="al">IV.</text:p>
            <text:p text:style-name="al">In Hoofdstuk 24 Sector Veiligheid, Juridische zaken en Bestuur (VJB), onder C Specifiek voor de sector Veiligheid, Juridische Zaken en Bestuur, wordt in de tweede kolom na EE de volgende tekst ingevoegd, luidend:</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p text:style-name="table_al">FF.  een besluit genomen op grond van Tijdelijke wet opvang ontheemden Oekraïne en de Regeling wet opvang ontheemden Oekraïne.</text:p>
                    <text:p text:style-name="table_al"/>
                  </table:table-cell>
                  <table:table-cell table:style-name="entry"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
              <text:p text:style-name="table_bottom"/>
            </text:section>
            <text:p text:style-name="al"/>
            <text:p text:style-name="al">V.</text:p>
            <text:p text:style-name="al">Dit besluit treedt in werking een dag na bekendmaking in het Gemeenteblad van de gemeente Eindhoven.</text:p>
            <text:p text:style-name="al"/>
          </text:section>
        </text:section>
        <text:section text:name="regeling-sluiting_id1-3-2-3" text:style-name="regeling-sluiting">
          <text:section text:name="ondertekening_id1-3-2-3-1">
            <text:p><text:span text:style-name="functie">Eindhoven, 29 oktober 2024.</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text:p>
            <text:p><text:span text:style-name="functie">, secretaris</text:span></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1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4-11-15</meta:user-defined>
    <meta:user-defined meta:name="DCTERMS.W3CDTF/OVERHEIDop.jaargang">2024</meta:user-defined>
    <meta:user-defined meta:name="OVERHEIDop.publicationIssue">482103</meta:user-defined>
    <meta:user-defined meta:name="OVERHEIDop.betreftRegeling">CVDR684421_15</meta:user-defined>
    <meta:user-defined meta:name="OVERHEIDop.GmbID/DC.identifier">gmb-2024-482103</meta:user-defined>
    <meta:user-defined meta:name="xs:date/OVERHEIDop.startdatum">2024-11-01</meta:user-defined>
    <meta:user-defined meta:name="OVERHEIDop.versieInformatie"/>
  </office:meta>
</office:document-meta>
</file>