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nabij Brede Hilledijk 101- OMV.24.11.000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Nabij Brede Hilledijk 101, 3072 NB, kappen van 5 bomen. Het aanvraagformulier en foto zijn als bijlage toegevoegd aan de publicatie (aanvraagdatum 08-11-2024, dossiernummer OMV.24.11.00085). </text:p>
            <text:p text:style-name="common-al">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209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9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9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nabij Brede Hilledijk 101- OMV.24.11.00085</meta:user-defined>
    <meta:user-defined meta:name="DCTERMS.W3CDTF/DCTERMS.available">2024-11-15</meta:user-defined>
    <meta:user-defined meta:name="DCTERMS.W3CDTF/OVERHEIDop.jaargang">2024</meta:user-defined>
    <meta:user-defined meta:name="OVERHEIDop.externeBijlage">Aanvraag |exb-2024-43530</meta:user-defined>
    <meta:user-defined meta:name="OVERHEIDop.externeBijlage">Tekening |exb-2024-43531</meta:user-defined>
    <meta:user-defined meta:name="OVERHEIDop.publicationIssue">482098</meta:user-defined>
    <meta:user-defined meta:name="OVERHEIDop.GmbID/DC.identifier">gmb-2024-482098</meta:user-defined>
    <meta:user-defined meta:name="OVERHEIDop.versieInformatie"/>
  </office:meta>
</office:document-meta>
</file>