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2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deze Omgevingsvergunning bekend gemaakt aan de aanvrager van de vergunning:</text:p>
            <text:p text:style-name="common-al">Kwinkweerd 12, 7241CW Lochem, het kappen van twee bomen, Z2024-018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0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04</meta:user-defined>
    <meta:user-defined meta:name="DCTERMS.abstract">Z2024-01804 Kwinkweerd 12, 7241CW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Kwinkweerd 12, 7241CW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095</meta:user-defined>
    <meta:user-defined meta:name="OVERHEIDop.GmbID/DC.identifier">gmb-2024-482095</meta:user-defined>
    <meta:user-defined meta:name="OVERHEIDop.versieInformatie"/>
  </office:meta>
</office:document-meta>
</file>