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fli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Westerflierstraat 42, 3077 RN, plaatsen van een dakkapel op het achterdakvlak (aanvraagdatum 11-11-2024, dossiernummer OMV.24.11.00102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09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9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9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sterflierstraat 42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90</meta:user-defined>
    <meta:user-defined meta:name="OVERHEIDop.GmbID/DC.identifier">gmb-2024-482090</meta:user-defined>
    <meta:user-defined meta:name="OVERHEIDop.versieInformatie"/>
  </office:meta>
</office:document-meta>
</file>