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alsmeerweg 119-H 1059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taxus, staande in de achtertuin</text:p>
            <text:p text:style-name="common-al">Zaakadres: Aalsmeerweg 119-H 1059AH Amsterdam</text:p>
            <text:p text:style-name="common-al">Datum ontvangst: 02-11-2024</text:p>
            <text:p text:style-name="common-al">Zaaknummer: Z2024-035486</text:p>
            <text:p text:style-name="common-al">DSO-nummer: 20241102001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08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8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8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486</meta:user-defined>
    <meta:user-defined meta:name="DCTERMS.abstract">kappen van een taxus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alsmeerweg 119-H 1059AH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87</meta:user-defined>
    <meta:user-defined meta:name="OVERHEIDop.GmbID/DC.identifier">gmb-2024-482087</meta:user-defined>
    <meta:user-defined meta:name="OVERHEIDop.versieInformatie"/>
  </office:meta>
</office:document-meta>
</file>