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3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is een melding ontvangen waarvoor geen vergunningsplicht geldt voor de locatie C.L. Bressersstraat 9, 5104EJ Dongen. De melding is geregistreerd onder zaaknummer Z2024-00001535. De melding betreft:</text:p>
            <text:p text:style-name="common-al">- plaatsen van een container vanaf 15-11-2024 tot 29-11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8208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8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8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35</meta:user-defined>
    <meta:user-defined meta:name="DCTERMS.abstract">C.L. Bressersstraat 9, 5104EJ Dongen</meta:user-defined>
    <dc:language>nl</dc:language>
    <meta:user-defined meta:name="OVERHEIDop.locatietype/OVERHEIDop.gebiedsmarkering">Punt</meta:user-defined>
    <meta:user-defined meta:name="DC.title">Ontvangst melding, : 13 november 2024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084</meta:user-defined>
    <meta:user-defined meta:name="OVERHEIDop.GmbID/DC.identifier">gmb-2024-482084</meta:user-defined>
    <meta:user-defined meta:name="OVERHEIDop.versieInformatie"/>
  </office:meta>
</office:document-meta>
</file>