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. Verleende omgevingsvergunning reguliere procedure: De Haal 29, plaats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8 oktober 2024</text:p>
            <text:p text:style-name="common-al">Ons kenmerk:2024AV0069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Oostzaan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82083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08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08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2. Verleende omgevingsvergunning reguliere procedure: De Haal 29, plaatsen uitbouw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083</meta:user-defined>
    <meta:user-defined meta:name="OVERHEIDop.GmbID/DC.identifier">gmb-2024-482083</meta:user-defined>
    <meta:user-defined meta:name="OVERHEIDop.versieInformatie"/>
  </office:meta>
</office:document-meta>
</file>