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amarinde nabij nummer 1 (Groot Bronswijkterrein) te 9945M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november 2024 een besluit genomen op de aanvraag met zaaknummer Z2024-00004577 voor het kappen van 22 dode bomen en het uitdunnen van het bosplantsoen op de locatie Tamarinde nabij nummer 1 (Groot Bronswijkterrein) te 9945MA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0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77</meta:user-defined>
    <meta:user-defined meta:name="DCTERMS.abstract">13 november 2024 verleend voor het kappen van 22 dode bomen en het uitdunnen van het bosplantsoen op de locatie Tamarinde nabij nummer 1 (Groot Bronswijkterrein) te 9945MA Wagenborgen.</meta:user-defined>
    <dc:language>nl</dc:language>
    <meta:user-defined meta:name="OVERHEIDop.locatietype/OVERHEIDop.gebiedsmarkering">Vlak</meta:user-defined>
    <meta:user-defined meta:name="DC.title">Kennisgeving besluit op aanvraag omgevingsvergunning Tamarinde nabij nummer 1 (Groot Bronswijkterrein) te 9945MA Wagenbor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078</meta:user-defined>
    <meta:user-defined meta:name="OVERHEIDop.GmbID/DC.identifier">gmb-2024-482078</meta:user-defined>
    <meta:user-defined meta:name="OVERHEIDop.versieInformatie"/>
  </office:meta>
</office:document-meta>
</file>