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TADHOUDERLAAN 9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tadhouderlaan 92, 8448 PX Heerenveen (13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20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7828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STADHOUDERLAAN 92 HEERENV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76</meta:user-defined>
    <meta:user-defined meta:name="OVERHEIDop.GmbID/DC.identifier">gmb-2024-482076</meta:user-defined>
    <meta:user-defined meta:name="OVERHEIDop.versieInformatie"/>
  </office:meta>
</office:document-meta>
</file>