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Laagland 5, 3121T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geweigerd voor het maken van een uitbouw, plaatsen van een carport en realiseren in-uitrit op het adres Laagland 5, 3121TA Schiedam. De vergunning omvatte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weigering is geregistreerd onder zaaknummer Z2024-00001191. Verzenddatum is 13 november 2024.</text:p>
            <text:p text:style-name="common-al">
            <text:span text:style-name="nadrukvet">Inzage</text:span>
          </text:p>
            <text:p text:style-name="common-al">De weigering en de bijbehorende stukken liggen vanaf 14 nov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207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91</meta:user-defined>
    <meta:user-defined meta:name="DCTERMS.abstract">Betreft:  besluit op het adres Laagland 5, 3121TA Schiedam</meta:user-defined>
    <dc:language>nl</dc:language>
    <meta:user-defined meta:name="OVERHEIDop.locatietype/OVERHEIDop.gebiedsmarkering">Vlak</meta:user-defined>
    <meta:user-defined meta:name="DC.title">Weigering omgevingsvergunning Laagland 5, 3121TA Schie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072</meta:user-defined>
    <meta:user-defined meta:name="OVERHEIDop.GmbID/DC.identifier">gmb-2024-482072</meta:user-defined>
    <meta:user-defined meta:name="OVERHEIDop.versieInformatie"/>
  </office:meta>
</office:document-meta>
</file>