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hijssestraat 71, 1504 LD Zaandam - het bouwen van een dakkapel op de v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772 - het bouwen van een dakkapel op de vorgevel van de woning -   - op de locatie Thijssestraat 71, 1504 LD Zaandam</text:p>
            <text:p text:style-name="common-al">Besluit verzonden: 13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06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72</meta:user-defined>
    <dc:language>nl</dc:language>
    <meta:user-defined meta:name="OVERHEIDop.locatietype/OVERHEIDop.gebiedsmarkering">Punt</meta:user-defined>
    <meta:user-defined meta:name="DC.title">Verleende omgevingsvergunning - Thijssestraat 71, 1504 LD Zaandam - het bouwen van een dakkapel op de vorgevel van 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68</meta:user-defined>
    <meta:user-defined meta:name="OVERHEIDop.GmbID/DC.identifier">gmb-2024-482068</meta:user-defined>
    <meta:user-defined meta:name="OVERHEIDop.versieInformatie"/>
  </office:meta>
</office:document-meta>
</file>