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aanvraag omgevingsvergunning voor het realiseren van een dakopbouw aan de achterzijde van de woning op locatie J.G. Staringhlaan 3, 2831 XA Gouderak</text:p>
      <text:section text:name="zakelijke-mededeling_id1-3-2" text:style-name="zakelijke-mededeling">
        <text:section text:name="zakelijke-mededeling-tekst_id1-3-2-1" text:style-name="zakelijke-mededeling-tekst">
          <text:section text:name="tekst_id1-3-2-1-1" text:style-name="tekst">
            <text:p text:style-name="common-al">De gemeente heeft op 13-11-2024 een besluit genomen op de reguliere aanvraag met zaaknummer 19311405866 voor een omgevingsvergunning voor het realiseren van een dakopbouw aan de achterzijde van de woning op locatie J.G. Staringhlaan 3, 2831 XA Gouderak. De vergunning is verleend.</text:p>
            <text:p text:style-name="common-al">
            
          </text:p>
            <text:p text:style-name="common-al">
            <text:span text:style-name="nadrukvet">Heeft u vragen over het besluit?</text:span>
          </text:p>
            <text:p text:style-name="common-al">Het besluit en de bijlagen kunnen op verzoek digitaal worden toegezonden.</text:p>
            <text:p text:style-name="common-al">Hiervoor kunt u een e-mail sturen naar info@krimpenerwaard.nl onder vermelding van het zaaknummer 19311405866 of bellen naar 14 0182.</text:p>
            <text:p text:style-name="common-al">U kunt het besluit en de bijlage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 <text:a xlink:href="http://www.krimpenerwaard.nl/bezwaar-maken" xlink:type="simple">www.krimpenerwaard.nl/bezwaar-maken</text:a>.</text:p>
            <text:p text:style-name="common-al">       U heeft hiervoor DigiD of eHerkenning nodig.</text:p>
            <text:p text:style-name="common-al">
            
          </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82067</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067</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067</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405866</meta:user-defined>
    <dc:language>nl</dc:language>
    <meta:user-defined meta:name="OVERHEIDop.locatietype/OVERHEIDop.gebiedsmarkering">Punt</meta:user-defined>
    <meta:user-defined meta:name="DC.title">Kennisgeving besluit aanvraag omgevingsvergunning voor het realiseren van een dakopbouw aan de achterzijde van de woning op locatie J.G. Staringhlaan 3, 2831 XA Gouderak</meta:user-defined>
    <meta:user-defined meta:name="DCTERMS.W3CDTF/DCTERMS.available">2024-11-15</meta:user-defined>
    <meta:user-defined meta:name="DCTERMS.W3CDTF/OVERHEIDop.jaargang">2024</meta:user-defined>
    <meta:user-defined meta:name="OVERHEIDop.publicationIssue">482067</meta:user-defined>
    <meta:user-defined meta:name="OVERHEIDop.GmbID/DC.identifier">gmb-2024-482067</meta:user-defined>
    <meta:user-defined meta:name="OVERHEIDop.versieInformatie"/>
  </office:meta>
</office:document-meta>
</file>