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Vreugdestand 43 8141N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Vreugdestand 43 8141NP Heino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669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9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9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206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6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904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overkapping, Vreugdestand 43 8141NP Hein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66</meta:user-defined>
    <meta:user-defined meta:name="OVERHEIDop.GmbID/DC.identifier">gmb-2024-482066</meta:user-defined>
    <meta:user-defined meta:name="OVERHEIDop.versieInformatie"/>
  </office:meta>
</office:document-meta>
</file>