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wijzigen industrie- naar bijeenkomstfunctie aan Industrieweg 4 2404 B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wijzigen industrie- naar bijeenkomstfunctie aan Industrieweg 4 2404 BZ Alphen aan den RIjn, geregistreerd onder nr. 048434814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voor 08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20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81420</meta:user-defined>
    <meta:user-defined meta:name="DCTERMS.abstract">Aanvraag vergunning voor het afwijken van de regels voor wijzigen industrie- naar bijeenkomstfunctie aan Industrieweg 4 2404 BZ Alphen aan den RIjn</meta:user-defined>
    <dc:language>nl</dc:language>
    <meta:user-defined meta:name="OVERHEIDop.locatietype/OVERHEIDop.gebiedsmarkering">Vlak</meta:user-defined>
    <meta:user-defined meta:name="DC.title">Aanvraag vergunning voor het afwijken van de regels voor wijzigen industrie- naar bijeenkomstfunctie aan Industrieweg 4 2404 BZ Alphen aan den RIj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65</meta:user-defined>
    <meta:user-defined meta:name="OVERHEIDop.GmbID/DC.identifier">gmb-2024-482065</meta:user-defined>
    <meta:user-defined meta:name="OVERHEIDop.versieInformatie"/>
  </office:meta>
</office:document-meta>
</file>