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3-11-2024 hebben wij een vergunning verleend voor het houden van een collecte (Stichting Opkikker) op 23 februari 2025 t/m 1 maart 2025 in de gemeente Hof van Twente. Deze vergunning staat ingeschreven onder zaaknummer 00007984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205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5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798488</meta:user-defined>
    <meta:user-defined meta:name="DCTERMS.abstract">het houden van een collecte (collecte Stichting Opkikker op 23 feb. t/m 1 maart 2025)</meta:user-defined>
    <dc:language>nl</dc:language>
    <meta:user-defined meta:name="OVERHEIDop.locatietype/OVERHEIDop.gebiedsmarkering">Punt</meta:user-defined>
    <meta:user-defined meta:name="DC.title">Op 13-11-2024 hebben wij een vergunning verleend voor het houden van een collecte (Stichting Opkikker) op 23 februari 2025 t/m 1 maart 2025 in de gemeente Hof van Twente. Deze vergunning staat ingeschreven onder zaaknummer 0000798488.</meta:user-defined>
    <meta:user-defined meta:name="DCTERMS.W3CDTF/DCTERMS.available">2024-11-15</meta:user-defined>
    <meta:user-defined meta:name="DCTERMS.W3CDTF/OVERHEIDop.jaargang">2024</meta:user-defined>
    <meta:user-defined meta:name="OVERHEIDop.publicationIssue">482052</meta:user-defined>
    <meta:user-defined meta:name="OVERHEIDop.GmbID/DC.identifier">gmb-2024-482052</meta:user-defined>
    <meta:user-defined meta:name="OVERHEIDop.versieInformatie"/>
  </office:meta>
</office:document-meta>
</file>