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lauwe Distellaan 2, 1931 VC Egmond aan Zee, het vergroten van de woning (erker voorgevel), verzenddatum 13 november 2024 (Z2024-00005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0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77</meta:user-defined>
    <meta:user-defined meta:name="DCTERMS.abstract">Blauwe Distellaan 2, 1931 VC Egmond aan Zee, het vergroten van de woning (erker voorgevel), verzenddatum 13 november 2024 (Z2024-00005577)</meta:user-defined>
    <dc:language>nl</dc:language>
    <meta:user-defined meta:name="OVERHEIDop.locatietype/OVERHEIDop.gebiedsmarkering">Vlak</meta:user-defined>
    <meta:user-defined meta:name="DC.title">Gemeente Bergen, aanvraag omgevingsvergunning (regulier) verleend, Blauwe Distellaan 2, 1931 VC Egmond aan Zee, het vergroten van de woning (erker voorgevel), verzenddatum 13 november 2024 (Z2024-00005577)</meta:user-defined>
    <meta:user-defined meta:name="DCTERMS.W3CDTF/DCTERMS.available">2024-11-15</meta:user-defined>
    <meta:user-defined meta:name="DCTERMS.W3CDTF/OVERHEIDop.jaargang">2024</meta:user-defined>
    <meta:user-defined meta:name="OVERHEIDop.publicationIssue">482043</meta:user-defined>
    <meta:user-defined meta:name="OVERHEIDop.GmbID/DC.identifier">gmb-2024-482043</meta:user-defined>
    <meta:user-defined meta:name="OVERHEIDop.versieInformatie"/>
  </office:meta>
</office:document-meta>
</file>