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osheurneweg 3, 7244NT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4 is deze Omgevingsvergunning bekend gemaakt aan de aanvrager van de vergunning:</text:p>
            <text:p text:style-name="common-al">Bosheurneweg 3, 7244NT Barchem, het kappen van een eik (herplant opgelegd 1st.), Z2024-0180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204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04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04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1802</meta:user-defined>
    <meta:user-defined meta:name="DCTERMS.abstract">Z2024-01802 Bosheurneweg 3, 7244NT Barchem</meta:user-defined>
    <dc:language>nl</dc:language>
    <meta:user-defined meta:name="OVERHEIDop.locatietype/OVERHEIDop.gebiedsmarkering">Punt</meta:user-defined>
    <meta:user-defined meta:name="DC.title">Bekendgemaakte Omgevingsvergunning Bosheurneweg 3, 7244NT Barche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2041</meta:user-defined>
    <meta:user-defined meta:name="OVERHEIDop.GmbID/DC.identifier">gmb-2024-482041</meta:user-defined>
    <meta:user-defined meta:name="OVERHEIDop.versieInformatie"/>
  </office:meta>
</office:document-meta>
</file>