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ijnlanderweg, Hoofddorp - het tijdelijk plaatsen van kunstwerk "de Schep" - GEM A4 zone west Beheer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kunstwerk "de Schep" met een instandhoudingstermijn tot en met 14 oktober 2029</text:p>
            <text:p text:style-name="common-al">Aanvrager: GEM A4 zone west Beheer B.V.</text:p>
            <text:p text:style-name="common-al">Zaaknummer: 13249523</text:p>
            <text:p text:style-name="common-al">DSO nummer: 2024102201757</text:p>
            <text:p text:style-name="common-al">Uitkomst besluit: verlenen</text:p>
            <text:p text:style-name="common-al">Datum besluit: 13-11-2024</text:p>
            <text:p text:style-name="common-al">Bezwaar in te dienen voor: 26-12-2024</text:p>
            <text:p text:style-name="common-al">Namens: Gemeente Haarlemmermeer</text:p>
            <text:p text:style-name="common-al">Wilt u de gepubliceerde documenten behorende bij deze bekendmaking in zien klik dan <text:a xlink:href="https://edataloket.odnzkg.nl/?q={&quot;search&quot;:&quot;1331175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203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3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3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1756</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Rijnlanderweg, Hoofddorp - het tijdelijk plaatsen van kunstwerk "de Schep" - GEM A4 zone west Beheer B.V.</meta:user-defined>
    <meta:user-defined meta:name="DCTERMS.W3CDTF/DCTERMS.available">2024-11-15</meta:user-defined>
    <meta:user-defined meta:name="DCTERMS.W3CDTF/OVERHEIDop.jaargang">2024</meta:user-defined>
    <meta:user-defined meta:name="OVERHEIDop.publicationIssue">482031</meta:user-defined>
    <meta:user-defined meta:name="OVERHEIDop.GmbID/DC.identifier">gmb-2024-482031</meta:user-defined>
    <meta:user-defined meta:name="OVERHEIDop.versieInformatie"/>
  </office:meta>
</office:document-meta>
</file>