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terugbrengen/inkorten van het bestaande balkon, Bovenstreek 6, 9731 D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terugbrengen/inkorten van het bestaande balkon aan Bovenstreek 6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terugbrengen/inkorten van het bestaande balkon aan Bovenstreek 6  te Groningen  , dossiernummer GRN-0001123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2023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2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2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1232</meta:user-defined>
    <dc:language>nl</dc:language>
    <meta:user-defined meta:name="OVERHEIDop.locatietype/OVERHEIDop.gebiedsmarkering">Punt</meta:user-defined>
    <meta:user-defined meta:name="DC.title">Kennisgeving aanvraag omgevingsvergunning reguliere procedure, het terugbrengen/inkorten van het bestaande balkon, Bovenstreek 6, 9731 DH Groningen</meta:user-defined>
    <meta:user-defined meta:name="OVERHEIDop.datumEindeReactietermijn">2024-12-27</meta:user-defined>
    <meta:user-defined meta:name="OVERHEIDop.terinzageleggingBG">https://groningen.lokalebekendmakingen.nl/case/1:9822:57887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023</meta:user-defined>
    <meta:user-defined meta:name="OVERHEIDop.GmbID/DC.identifier">gmb-2024-482023</meta:user-defined>
    <meta:user-defined meta:name="OVERHEIDop.versieInformatie"/>
  </office:meta>
</office:document-meta>
</file>