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Bunders 2, 5411 NL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4 een besluit genomen op de aanvraag voor een omgevingsvergunning met zaaknummer <text:span text:style-name="nadrukvet">89033-2024</text:span>.</text:p>
            <text:p text:style-name="common-al">De zaak betreft locatie De Bunders 2, 5411 NL Zeeland en heeft de omschrijving het "kappen van een dode kastanjeboom". De vergunning is verleend.</text:p>
            <text:p text:style-name="common-al">Het besluit betreft de volgende onderdelen: Vellen van houtopstanden.</text:p>
            <text:p text:style-name="common-al">Het besluit is verzonden op: 13-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201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1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1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90332024</meta:user-defined>
    <meta:user-defined meta:name="DCTERMS.abstract">kappen van een dode kastanjeboo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De Bunders 2, 5411 NL Zeeland</meta:user-defined>
    <meta:user-defined meta:name="DCTERMS.W3CDTF/DCTERMS.available">2024-11-15</meta:user-defined>
    <meta:user-defined meta:name="DCTERMS.W3CDTF/OVERHEIDop.jaargang">2024</meta:user-defined>
    <meta:user-defined meta:name="OVERHEIDop.publicationIssue">482019</meta:user-defined>
    <meta:user-defined meta:name="OVERHEIDop.GmbID/DC.identifier">gmb-2024-482019</meta:user-defined>
    <meta:user-defined meta:name="OVERHEIDop.versieInformatie"/>
  </office:meta>
</office:document-meta>
</file>