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ingo Hospice het Thuis van Leeghwater op 18 februari 2025, Neckerstraat 3, 1441K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4 heeft de gemeente een melding ontvangen voor de locatie Neckerstraat 3, 1441KT Purmerend. De melding is geregistreerd onder zaaknummer Z2024-00004601. De melding betreft:</text:p>
            <text:list text:style-name="id1-3-2-1-1-2">
              <text:list-item text:style-override="id1-3-2-1-1-2-1">
                <text:number>•</text:number>
                <text:p text:style-name="al">Het organiseren van een klein kansspel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201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1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1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601</meta:user-defined>
    <meta:user-defined meta:name="DCTERMS.abstract">Betreft: melding op locatie Neckerstraat 3, 1441KT Purmerend</meta:user-defined>
    <dc:language>nl</dc:language>
    <meta:user-defined meta:name="OVERHEIDop.locatietype/OVERHEIDop.gebiedsmarkering">Punt</meta:user-defined>
    <meta:user-defined meta:name="DC.title">Melding Bingo Hospice het Thuis van Leeghwater op 18 februari 2025, Neckerstraat 3, 1441KT Purmerend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018</meta:user-defined>
    <meta:user-defined meta:name="OVERHEIDop.GmbID/DC.identifier">gmb-2024-482018</meta:user-defined>
    <meta:user-defined meta:name="OVERHEIDop.versieInformatie"/>
  </office:meta>
</office:document-meta>
</file>