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ngnagelwaard ongenummerd te Spijk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een melding ontvangen waarvoor geen vergunningsplicht geldt voor de locatie Tengnagelwaard ongenummerd te Spijk. De melding is geregistreerd onder zaaknummer ODRA24MA3087.</text:p>
            <text:p text:style-name="common-al">De melding betreft: het toepassen van grond en baggerspecie 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201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1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engnagelwaard ongenummerd te Spijk</meta:user-defined>
    <dc:language>nl</dc:language>
    <meta:user-defined meta:name="OVERHEIDop.locatietype/OVERHEIDop.gebiedsmarkering">Punt</meta:user-defined>
    <meta:user-defined meta:name="DC.title">Kennisgeving ontvangst melding, Tengnagelwaard ongenummerd te Spijk, het toepassen van grond of baggerspecie op of in de landbod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17</meta:user-defined>
    <meta:user-defined meta:name="OVERHEIDop.GmbID/DC.identifier">gmb-2024-482017</meta:user-defined>
    <meta:user-defined meta:name="OVERHEIDop.versieInformatie"/>
  </office:meta>
</office:document-meta>
</file>