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doorgang keuken in dragende tussenmuur met H-balk aan de van Enststraat 42, 7009 C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an Enststraat 42, 7009 CW Doetinchem</text:p>
            <text:p text:style-name="common-al">Omschrijving:			realiseren van doorgang keuken in dragende tussenmuur met H-balk</text:p>
            <text:p text:style-name="common-al">Dossiernummer:		gD2409000790</text:p>
            <text:p text:style-name="common-al"/>
            <text:p text:style-name="common-al">Datum verzending:	13-11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01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790</meta:user-defined>
    <meta:user-defined meta:name="DCTERMS.abstract">Verlengen beslistermijn voor realiseren van doorgang keuken in dragende tussenmuur met H-balk aan de van Enststraat 42, 7009 CW Doetinchem</meta:user-defined>
    <dc:language>nl</dc:language>
    <meta:user-defined meta:name="OVERHEIDop.locatietype/OVERHEIDop.gebiedsmarkering">Punt</meta:user-defined>
    <meta:user-defined meta:name="DC.title">Verlengen beslistermijn: realiseren van doorgang keuken in dragende tussenmuur met H-balk aan de van Enststraat 42, 7009 CW Doetinche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16</meta:user-defined>
    <meta:user-defined meta:name="OVERHEIDop.GmbID/DC.identifier">gmb-2024-482016</meta:user-defined>
    <meta:user-defined meta:name="OVERHEIDop.versieInformatie"/>
  </office:meta>
</office:document-meta>
</file>