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uurfeest bie Dibbelink op 22 en 23 maart 2025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uurfeest vindt plaats aan de Respelhoek 11 in Gee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01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schuurfeest bie Dibbelink op 22 en 23 maart 2025 in Geeste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013</meta:user-defined>
    <meta:user-defined meta:name="OVERHEIDop.GmbID/DC.identifier">gmb-2024-482013</meta:user-defined>
    <meta:user-defined meta:name="OVERHEIDop.versieInformatie"/>
  </office:meta>
</office:document-meta>
</file>