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maken van een uitweg aan de Ommerweg 62 te Den Ham (uitkomend aan 'T Sumpel), zaaknummer TR-Z2024-0015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mmerweg 62 7683AZ Den Ham ( uitkomend aan 'T Sumpel)</text:p>
            <text:p text:style-name="common-al">
            <text:span text:style-name="nadrukvet">Project:</text:span> oprit verplaatsen</text:p>
            <text:p text:style-name="common-al">
            <text:span text:style-name="nadrukvet">Verzonden: 13-11-2024</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201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1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1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R-Z2024-001523</meta:user-defined>
    <meta:user-defined meta:name="DCTERMS.abstract">oprit verplaat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maken van een uitweg aan de Ommerweg 62 te Den Ham (uitkomend aan 'T Sumpel), zaaknummer TR-Z2024-001523</meta:user-defined>
    <meta:user-defined meta:name="DCTERMS.W3CDTF/DCTERMS.available">2024-11-20</meta:user-defined>
    <meta:user-defined meta:name="DCTERMS.W3CDTF/OVERHEIDop.jaargang">2024</meta:user-defined>
    <meta:user-defined meta:name="OVERHEIDop.publicationIssue">482012</meta:user-defined>
    <meta:user-defined meta:name="OVERHEIDop.GmbID/DC.identifier">gmb-2024-482012</meta:user-defined>
    <meta:user-defined meta:name="OVERHEIDop.versieInformatie"/>
  </office:meta>
</office:document-meta>
</file>