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Wester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f van de Wet algemene bepalingen omgevingsrecht (Wabo) omgevingsvergunning hebben verleend voor de activiteiten “bouwen en handelen met gevolgen voor beschermde monumenten” op de locatie Westerstraat 44, 3016 DH in Rotterdam. Uit de aanvraag blijkt dat het de bedoeling is om het souterrain, de bel-etage en bovengelegen verdiepingen (1e, 2e en 3e) van het pand Westerstraat 44 samen te voegen tot één woning. Er vinden diverse aanpassingen plaats aan het exterieur en interieur en de bestaande aanbouw aan de achterzijde wordt vervangen door een nieuwe. Het pand betreft een rijksmonument (monumentnummer: 32839) en is gelegen in het beschermd stadsgezicht Scheepvaartkwartier.</text:p>
            <text:p text:style-name="common-al">De aanvraag omgevingsvergunning (OMV.23.10.00210) is ingediend vóór de inwerkingtreding van de Omgevingswet. Om deze reden wordt de aanvraag getoetst aan de regels uit de Wet algemene bepalingen omgevingsrecht (Wabo).</text:p>
            <text:p text:style-name="common-al">
            <text:span text:style-name="nadrukvet">Inzage</text:span>
          </text:p>
            <text:p text:style-name="common-al">De omgevingsvergunning en de bijbehorende stukken, liggen met ingang <text:span text:style-name="nadrukvet">van vrijdag 15 november 2024</text:span><text:span text:style-name="nadrukvet"> tot en met vrijdag 27 december 2024 </text:span>ter inzage. De stukken kunt u na het maken van een afspraak inzien tijdens de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16 DH en huisnummer 44, en straal 1.000 meter.</text:p>
            <text:p text:style-name="common-al">
            <text:span text:style-name="nadrukvet">Beroep</text:span>
          </text:p>
            <text:p text:style-name="common-al">Belanghebbenden kunnen tot en met vrijdag 27 december 2024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5 november 2024 </text:p>
            <text:p text:style-name="last-al">Burgemeester en wethouders voornoemd 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0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Westerstraat 44”</meta:user-defined>
    <meta:user-defined meta:name="OVERHEIDop.datumEindeReactietermijn">2024-12-27</meta:user-defined>
    <meta:user-defined meta:name="OVERHEIDop.TilID/OVERHEIDop.terinzageleggingOP">til-2024-34380</meta:user-defined>
    <meta:user-defined meta:name="DCTERMS.W3CDTF/DCTERMS.available">2024-11-15</meta:user-defined>
    <meta:user-defined meta:name="DCTERMS.W3CDTF/OVERHEIDop.jaargang">2024</meta:user-defined>
    <meta:user-defined meta:name="OVERHEIDop.publicationIssue">482008</meta:user-defined>
    <meta:user-defined meta:name="OVERHEIDop.GmbID/DC.identifier">gmb-2024-482008</meta:user-defined>
    <meta:user-defined meta:name="OVERHEIDop.versieInformatie"/>
  </office:meta>
</office:document-meta>
</file>