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jnsherenplein 37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ijnsherenplein 37A, 3081 CR, vervangen van de houten kozijnen aan de voorgevel voor kunststoffen kozijnen (datum besluit 13-11-2024, op dezelfde dag verzonden, dossiernummer OMV.24.10.0009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99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9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9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ijnsherenplein 37A</meta:user-defined>
    <meta:user-defined meta:name="DCTERMS.W3CDTF/DCTERMS.available">2024-11-15</meta:user-defined>
    <meta:user-defined meta:name="DCTERMS.W3CDTF/OVERHEIDop.jaargang">2024</meta:user-defined>
    <meta:user-defined meta:name="OVERHEIDop.publicationIssue">481999</meta:user-defined>
    <meta:user-defined meta:name="OVERHEIDop.GmbID/DC.identifier">gmb-2024-481999</meta:user-defined>
    <meta:user-defined meta:name="OVERHEIDop.versieInformatie"/>
  </office:meta>
</office:document-meta>
</file>