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twee-onder-een kapwoning, perceel aan Pastorielanden (kavel 19 en 20) IJhorst, Staphorst C 4295 en C 42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11-2024</text:p>
            <text:p text:style-name="common-al">
            <text:span text:style-name="nadrukvet">Locatie:</text:span> een perceel aan Pastorielanden (kavel 19 en 20) IJhorst, Staphorst C 4295 en C 4296</text:p>
            <text:p text:style-name="common-al">
            <text:span text:style-name="nadrukvet">Zaakomschrijving:</text:span> Het bouwen van een twee-onder-een kapwoning</text:p>
            <text:p text:style-name="common-al">
            <text:span text:style-name="nadrukvet">Zaaknummer:</text:span> Z/STH24/02139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4/02139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4/02139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81994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99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99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/STH24/021395</meta:user-defined>
    <meta:user-defined meta:name="DCTERMS.abstract">Het bouwen van een twee-onder-een kap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twee-onder-een kapwoning, perceel aan Pastorielanden (kavel 19 en 20) IJhorst, Staphorst C 4295 en C 4296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1994</meta:user-defined>
    <meta:user-defined meta:name="OVERHEIDop.GmbID/DC.identifier">gmb-2024-481994</meta:user-defined>
    <meta:user-defined meta:name="OVERHEIDop.versieInformatie"/>
  </office:meta>
</office:document-meta>
</file>