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11, Nieuwstraat 63, 7151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ieuwstraat 63, 7151CD Eibergen, een functiewijziging van een bedrijfspand naar woonfunctie, Z2024-00001211 (beslistermijn tot 27 dec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99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11</meta:user-defined>
    <meta:user-defined meta:name="DCTERMS.abstract">Betreft: Beschikking verlenging beslistermijn op locatie Nieuwstraat 63, 7151CD Eibergen</meta:user-defined>
    <dc:language>nl</dc:language>
    <meta:user-defined meta:name="OVERHEIDop.locatietype/OVERHEIDop.gebiedsmarkering">Vlak</meta:user-defined>
    <meta:user-defined meta:name="DC.title">Kennisgeving termijnverlenging Z2024-00001211, Nieuwstraat 63, 7151CD Eiberg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90</meta:user-defined>
    <meta:user-defined meta:name="OVERHEIDop.GmbID/DC.identifier">gmb-2024-481990</meta:user-defined>
    <meta:user-defined meta:name="OVERHEIDop.versieInformatie"/>
  </office:meta>
</office:document-meta>
</file>