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toniestraat 4-0011 2011CR Haarlem, 0392-2024-0158764, het kappen van een boom i.v.m. slechte conditie en bestratingsopdruk, ontvangen op 1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9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8764</meta:user-defined>
    <meta:user-defined meta:name="DCTERMS.abstract">het kappen van een boom i.v.m. slechte conditie en bestratingsopdr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toniestraat 4-0011 2011CR Haarlem, 0392-2024-0158764, het kappen van een boom i.v.m. slechte conditie en bestratingsopdruk, ontvangen op 13-11-2024</meta:user-defined>
    <meta:user-defined meta:name="DCTERMS.W3CDTF/DCTERMS.available">2024-11-15</meta:user-defined>
    <meta:user-defined meta:name="DCTERMS.W3CDTF/OVERHEIDop.jaargang">2024</meta:user-defined>
    <meta:user-defined meta:name="OVERHEIDop.publicationIssue">481989</meta:user-defined>
    <meta:user-defined meta:name="OVERHEIDop.GmbID/DC.identifier">gmb-2024-481989</meta:user-defined>
    <meta:user-defined meta:name="OVERHEIDop.versieInformatie"/>
  </office:meta>
</office:document-meta>
</file>