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aanbouw aan de achterzijde voor een grotere aanbouw  aan Rozenlaan 25, 2771 DB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aanbouw aan de achterzijde voor een grotere aanbouw  aan Rozenlaan 25, 2771 DB Boskoop, geregistreerd onder nr. 0484348137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1-2024. De gemeente neemt daarover waarschijnlijk voor 08-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98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8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8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378</meta:user-defined>
    <meta:user-defined meta:name="DCTERMS.abstract">Aanvraag vergunning voor het vervangen van de aanbouw aan de achterzijde voor een grotere aanbouw  aan Rozenlaan 25, 2771 DB Boskoop</meta:user-defined>
    <dc:language>nl</dc:language>
    <meta:user-defined meta:name="OVERHEIDop.locatietype/OVERHEIDop.gebiedsmarkering">Punt</meta:user-defined>
    <meta:user-defined meta:name="DC.title">Aanvraag vergunning voor het vervangen van de aanbouw aan de achterzijde voor een grotere aanbouw  aan Rozenlaan 25, 2771 DB Boskoop</meta:user-defined>
    <meta:user-defined meta:name="DCTERMS.W3CDTF/DCTERMS.available">2024-11-15</meta:user-defined>
    <meta:user-defined meta:name="DCTERMS.W3CDTF/OVERHEIDop.jaargang">2024</meta:user-defined>
    <meta:user-defined meta:name="OVERHEIDop.publicationIssue">481988</meta:user-defined>
    <meta:user-defined meta:name="OVERHEIDop.GmbID/DC.identifier">gmb-2024-481988</meta:user-defined>
    <meta:user-defined meta:name="OVERHEIDop.versieInformatie"/>
  </office:meta>
</office:document-meta>
</file>