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esteinlaan 68, 2542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4-146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esteinlaan 68, 2542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98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691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Beresteinlaan 68, 2542 KC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87</meta:user-defined>
    <meta:user-defined meta:name="OVERHEIDop.GmbID/DC.identifier">gmb-2024-481987</meta:user-defined>
    <meta:user-defined meta:name="OVERHEIDop.versieInformatie"/>
  </office:meta>
</office:document-meta>
</file>