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Kerstmidweek aan Spijkweg 1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1 november 2024 een aanvraag voor een evenementenvergunning ontvangen. De aanvraag heeft dossiernummer 2024-0478. De aanvraag is ingediend voor een Kerstmidweek van 23 tot en met 27 november 2024 aan Spijkweg 15 te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3 dec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98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Kerstmidweek aan Spijkweg 15 te Biddinghuiz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81</meta:user-defined>
    <meta:user-defined meta:name="OVERHEIDop.GmbID/DC.identifier">gmb-2024-481981</meta:user-defined>
    <meta:user-defined meta:name="OVERHEIDop.versieInformatie"/>
  </office:meta>
</office:document-meta>
</file>