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Strijensedijk 20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4 een besluit genomen op de aanvraag met zaaknummer Z2023-00001855 voor een omgevingsvergunning op locatie Strijensedijk 20 in Mook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voor het renoveren van het dak en de 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maart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19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55</meta:user-defined>
    <dc:language>nl</dc:language>
    <meta:user-defined meta:name="OVERHEIDop.locatietype/OVERHEIDop.gebiedsmarkering">Punt</meta:user-defined>
    <meta:user-defined meta:name="DC.title">Kennisgeving besluit op aanvraag  omgevingsvergunning Strijensedijk 20 in Mookhoe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198</meta:user-defined>
    <meta:user-defined meta:name="OVERHEIDop.GmbID/DC.identifier">gmb-2024-48198</meta:user-defined>
    <meta:user-defined meta:name="OVERHEIDop.versieInformatie"/>
  </office:meta>
</office:document-meta>
</file>