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gedoogbeschikking:  4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rtificatie</text:span>
          </text:p>
            <text:p text:style-name="common-al">De gemeente heeft op 4 november 2024 een besluit genomen op de aanvraag met zaaknummer Z2024-00001495 voor Gedoogbeschikking inzake huisvestiging van Oekraïense ontheemden op locatie Triangellaan 2 en Heuvelstraat 29 en 31, Dongen. De vergunning is verleend. Het besluit betreft de volgende activiteiten:</text:p>
            <text:p text:style-name="common-al">- Gedoogbeschikking inzake huisvestiging van Oekraïense ontheemd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197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5</meta:user-defined>
    <meta:user-defined meta:name="DCTERMS.abstract">Triangellaan 2 en Heuvelstraat 29 en 31, 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gedoogbeschikking:  4 november 2024</meta:user-defined>
    <meta:user-defined meta:name="OVERHEIDop.datumEindeReactietermijn">2024-12-24</meta:user-defined>
    <meta:user-defined meta:name="OVERHEIDop.terinzageleggingBG">https://jeleefomgeving.nl/inzien/001325978/d9d7985a-a1be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79</meta:user-defined>
    <meta:user-defined meta:name="OVERHEIDop.GmbID/DC.identifier">gmb-2024-481979</meta:user-defined>
    <meta:user-defined meta:name="OVERHEIDop.versieInformatie"/>
  </office:meta>
</office:document-meta>
</file>