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rinses Beatrix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7 november 2024 van een melding zoals bedoeld in hoofdstuk 4 van het Besluit activiteiten leefomgeving (Bal). De melding betreft het opslaan van grond. De locatie betreft <text:span text:style-name="nadrukvet">Prinses Beatrixlaan te Rijswijk</text:span>.</text:p>
            <text:p text:style-name="common-al">De melding is gedaan voor de volgende milieubelastende activiteit(en): opslaan, zeven, mechanisch ontwateren of samenvoegen van zonder bewerking herbruikbare grond. De melding is geregistreerd met het zaaknummer <text:span text:style-name="nadrukvet">0111986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197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7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7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, zeven, mechanisch ontwateren of samenvoegen van zonder bewerking herbruikbare grond.</meta:user-defined>
    <dc:language>nl</dc:language>
    <meta:user-defined meta:name="OVERHEIDop.locatietype/OVERHEIDop.gebiedsmarkering">Lijn</meta:user-defined>
    <meta:user-defined meta:name="DC.title">Kennisgeving melding milieubelastende activiteit(en), Prinses Beatrixlaan te Rijswij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76</meta:user-defined>
    <meta:user-defined meta:name="OVERHEIDop.GmbID/DC.identifier">gmb-2024-481976</meta:user-defined>
    <meta:user-defined meta:name="OVERHEIDop.versieInformatie"/>
  </office:meta>
</office:document-meta>
</file>