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222-H 105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licht in de tuin en het realiseren van interne constructieve wijzigingen bij het gemeentelijk monument</text:p>
            <text:p text:style-name="common-al">Besluit: verleend</text:p>
            <text:p text:style-name="common-al">Besluit verzonden op: 13-11-2024</text:p>
            <text:p text:style-name="common-al">Zaakadres: Hoofdweg 222-H 1057DG Amsterdam</text:p>
            <text:p text:style-name="common-al">Zaaknummer: Z2024-015768</text:p>
            <text:p text:style-name="common-al">DSO-nummer: 20240617015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57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7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768</meta:user-defined>
    <meta:user-defined meta:name="DCTERMS.abstract">realiseren van een aanbouw met daklicht in de tuin en het realiseren van interne constructieve wijzigingen bij het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ofdweg 222-H 1057DG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73</meta:user-defined>
    <meta:user-defined meta:name="OVERHEIDop.GmbID/DC.identifier">gmb-2024-481973</meta:user-defined>
    <meta:user-defined meta:name="OVERHEIDop.versieInformatie"/>
  </office:meta>
</office:document-meta>
</file>