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herbouwen van een woning en plaatsen van een tijdelijke woonunit, Ontginningsweg 11, 5985N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herbouwen van een woning en plaatsen van een tijdelijke woonunit op de locatie Ontginningsweg 11, 5985ND Grashoek. De aanvraag is geregistreerd onder zaaknummer Z2023-00001849. De vergunning zal worden Ontwerpbesluit.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ontwerpbesluit en de bijbehorende stukken liggen vanaf 14 november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91-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november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19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49</meta:user-defined>
    <meta:user-defined meta:name="DCTERMS.abstract">Betreft: Ontwerpbesluitop locatie Ontginningsweg 11, 5985ND Grashoek</meta:user-defined>
    <dc:language>nl</dc:language>
    <meta:user-defined meta:name="OVERHEIDop.locatietype/OVERHEIDop.gebiedsmarkering">Punt</meta:user-defined>
    <meta:user-defined meta:name="DC.title">Ontwerpbesluit herbouwen van een woning en plaatsen van een tijdelijke woonunit, Ontginningsweg 11, 5985ND Grashoek</meta:user-defined>
    <meta:user-defined meta:name="OVERHEIDop.datumEindeReactietermijn">2024-12-30</meta:user-defined>
    <meta:user-defined meta:name="OVERHEIDop.terinzageleggingBG">https://jeleefomgeving.nl/inzien/821535821/69e56702-a1bc-11ef-a342-00505601200c</meta:user-defined>
    <meta:user-defined meta:name="DCTERMS.W3CDTF/DCTERMS.available">2024-11-15</meta:user-defined>
    <meta:user-defined meta:name="DCTERMS.W3CDTF/OVERHEIDop.jaargang">2024</meta:user-defined>
    <meta:user-defined meta:name="OVERHEIDop.publicationIssue">481971</meta:user-defined>
    <meta:user-defined meta:name="OVERHEIDop.GmbID/DC.identifier">gmb-2024-481971</meta:user-defined>
    <meta:user-defined meta:name="OVERHEIDop.versieInformatie"/>
  </office:meta>
</office:document-meta>
</file>