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leende omgevingsvergunning (Regulier) bouwactiviteit (technisch) en omgevingsplanactiviteit (afwijken van de regels van het omgevingsplan), het realiseren van een nokverhoging op het voordakvlak en een dakkapel op het achterdakvlak, Patrijslaan 15, 3738GC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nokverhoging op het voordakvlak en een dakkapel op het achterdakvlak</text:span>
          </text:p>
            <text:p text:style-name="common-al">
            <text:span text:style-name="nadrukvet">Locatie: Patrijslaan 15, 3738GC Maartensdijk</text:span>
          </text:p>
            <text:p text:style-name="common-al">
            <text:span text:style-name="nadrukvet">Datum besluit: </text:span>
            <text:span text:style-name="nadrukvet">13-11-2024</text:span>
          </text:p>
            <text:p text:style-name="common-al">
            <text:span text:style-name="nadrukvet">Zaaknummer: 96777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196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6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6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6112</meta:user-defined>
    <dc:language>nl</dc:language>
    <meta:user-defined meta:name="OVERHEIDop.locatietype/OVERHEIDop.gebiedsmarkering">Adres</meta:user-defined>
    <meta:user-defined meta:name="DC.title">Gemeente De Bilt –Verleende omgevingsvergunning (Regulier) bouwactiviteit (technisch) en omgevingsplanactiviteit (afwijken van de regels van het omgevingsplan), het realiseren van een nokverhoging op het voordakvlak en een dakkapel op het achterdakvlak, Patrijslaan 15, 3738GC Maartensdijk</meta:user-defined>
    <meta:user-defined meta:name="DCTERMS.W3CDTF/DCTERMS.available">2024-11-15</meta:user-defined>
    <meta:user-defined meta:name="DCTERMS.W3CDTF/OVERHEIDop.jaargang">2024</meta:user-defined>
    <meta:user-defined meta:name="OVERHEIDop.publicationIssue">481967</meta:user-defined>
    <meta:user-defined meta:name="OVERHEIDop.GmbID/DC.identifier">gmb-2024-481967</meta:user-defined>
    <meta:user-defined meta:name="OVERHEIDop.versieInformatie"/>
  </office:meta>
</office:document-meta>
</file>