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tijdelijke woning, Rijksstraatweg bij nr.9b, 2635A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tijdelijke woning op locatie Rijksstraatweg bij nr.9b, 2635AC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7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november 2024. De gemeente neemt daarover waarschijnlijk voor 6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196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1</meta:user-defined>
    <meta:user-defined meta:name="DCTERMS.abstract">Betreft: Aanvraag op locatie Rijksstraatweg bij nr.9b, 2635AC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tijdelijke woning, Rijksstraatweg bij nr.9b, 2635AC Den Hoor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66</meta:user-defined>
    <meta:user-defined meta:name="OVERHEIDop.GmbID/DC.identifier">gmb-2024-481966</meta:user-defined>
    <meta:user-defined meta:name="OVERHEIDop.versieInformatie"/>
  </office:meta>
</office:document-meta>
</file>