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ogeweg 23C te 6911KS Pannerden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een melding ontvangen waarvoor geen vergunningsplicht geldt voor de locatie Hoogeweg 23C te 6911KS Pannerden. De melding is geregistreerd onder zaaknummer ODRA24MA2838.</text:p>
            <text:p text:style-name="common-al">De melding betreft: het toepassen van grond en baggerspecie op of in de landbodem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196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oogeweg 23C te 6911KS Pannerden</meta:user-defined>
    <dc:language>nl</dc:language>
    <meta:user-defined meta:name="OVERHEIDop.locatietype/OVERHEIDop.gebiedsmarkering">Punt</meta:user-defined>
    <meta:user-defined meta:name="DC.title">Kennisgeving ontvangst melding, Hoogeweg 23C te 6911KS Pannerden, het toepassen van grond of baggerspecie op of in de landbode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62</meta:user-defined>
    <meta:user-defined meta:name="OVERHEIDop.GmbID/DC.identifier">gmb-2024-481962</meta:user-defined>
    <meta:user-defined meta:name="OVERHEIDop.versieInformatie"/>
  </office:meta>
</office:document-meta>
</file>