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grotere overlegruimte binnen het pand, Hunneperweg 2B 7418EH Deventer, [DVT00H05105] Deventer H 51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DVT00H05105] Deventer H 5105, Hunneperweg 2B 7418EH Deventer </text:p>
            <text:p text:style-name="common-al">
            <text:span text:style-name="nadrukvet">Zaakomschrijving:</text:span> het realiseren van een grotere overlegruimte binnen het pand</text:p>
            <text:p text:style-name="common-al">
            <text:span text:style-name="nadrukvet">Zaaknummer:</text:span> Z2024-0000625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2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2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9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59</meta:user-defined>
    <meta:user-defined meta:name="DCTERMS.abstract">het realiseren van een grotere overlegruimte binne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grotere overlegruimte binnen het pand, Hunneperweg 2B 7418EH Deventer, [DVT00H05105] Deventer H 5105</meta:user-defined>
    <meta:user-defined meta:name="DCTERMS.W3CDTF/DCTERMS.available">2024-11-15</meta:user-defined>
    <meta:user-defined meta:name="DCTERMS.W3CDTF/OVERHEIDop.jaargang">2024</meta:user-defined>
    <meta:user-defined meta:name="OVERHEIDop.publicationIssue">481961</meta:user-defined>
    <meta:user-defined meta:name="OVERHEIDop.GmbID/DC.identifier">gmb-2024-481961</meta:user-defined>
    <meta:user-defined meta:name="OVERHEIDop.versieInformatie"/>
  </office:meta>
</office:document-meta>
</file>